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01aea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1" style:family="text">
      <style:text-properties fo:color="#222222" loext:opacity="100%"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2" style:family="text">
      <style:text-properties fo:color="#222222" loext:opacity="100%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3" style:family="text">
      <style:text-properties officeooo:rsid="000e205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3"><text:span text:style-name="T5">La Comisión de Salud Pública y Asistencia Social ha considerado el proyecto de comunicación </text:span><text:span text:style-name="T4">38885 CD – S</text:span><text:span text:style-name="T7">omos</text:span><text:span text:style-name="T4"> V</text:span><text:span text:style-name="T7">ida</text:span><text:span text:style-name="T4"> </text:span><text:span text:style-name="T5">de la señora diputada Granata, por el cual se solicita disponga incorporar dentro del escalafón correspondiente al Estatuto de los Profesionales Universitarios de la Sanidad (Ley 9282 y sus modificatorias), a los Licenciados en producción de bioimágenes, que actualmente se encuentran dentro del Escalafón General de la Administración </text:span><text:span text:style-name="T9">Pública; y, por tratarse de materia afín, se ha dispuesto su tratamiento conjunto con los proyectos de comunicación</text:span><text:span text:style-name="T11"> 38959 CD – </text:span><text:span text:style-name="T7">Somos Vida </text:span><text:span text:style-name="T11"><text:s/>y Familia </text:span><text:span text:style-name="T10">de los señores diputados Mayoráz y Armas Belavi,</text:span><text:span text:style-name="T8"> </text:span><text:span text:style-name="T10">por el cual se solicita disponga adoptar los procedimientos necesarios para la regularización administrativa en el escalafón de los Licenciados en Producción de Bioimágenes; </text:span><text:span text:style-name="T11">42226 CD – </text:span><text:span text:style-name="T7">Somos Vida </text:span><text:span text:style-name="T11"><text:s/>y Familia </text:span><text:span text:style-name="T12">de los señores diputados Armas Belavi, Mayoraz y Argañaráz, por el cual se solicita disponga reglamentar e implementar la Ley N° 13968 para incluir a los Licenciados en Enfermería y Licenciados en Bioimágenes en las categorías previstas por la Ley Nº 9282; </text:span><text:span text:style-name="T11">42620 CD - FSP - Ciudad Futura</text:span><text:span text:style-name="T12"> del señor diputado Del Frade, por el cual se solicita disponga la rápida solución para las licenciadas y los licenciados en bioimágenes de la provincia, un total de 90 personas, que todavía no pudieron lograr el reconocimiento de la Ley 13.913 del año 2019; y, </text:span><text:span text:style-name="T11">42692 CD - Somos Vida y Familia</text:span><text:span text:style-name="T12"> de los señores diputados Argañaraz y Ghione, por el cual se solicita disponga mejorar las condiciones de trabajo de los profesionales de la enfermería; se realice la implementación de la Ley 13968 que permite incorporar a los licenciados en enfermería al escalafón de los Profesionales Universitarios de la Salud</text:span><text:span text:style-name="T5">; y, por las razones expuestas en los fundamentos y las que podrá dar el miembro informante, </text:span><text:span text:style-name="T9">esta Comisión aconseja la aprobación del siguiente texto único:</text:span><draw:frame draw:style-name="fr1" draw:name="image2.png" text:anchor-type="char" svg:x="1.981cm" svg:y="-3cm" svg:width="8.999cm" svg:height="2.05cm" draw:z-index="4"><draw:image xlink:href="Pictures/100002010000082F000001DDFD71521AB6C9787A.png" xlink:type="simple" xlink:show="embed" xlink:actuate="onLoad" draw:mime-type="image/png"/></draw:frame></text:p>
      <text:p text:style-name="P4"/>
      <text:p text:style-name="P4"/>
      <text:p text:style-name="P4"/>
      <text:p text:style-name="P5"><text:soft-page-break/>PROYECTO DE COMUNICACIÓN</text:p>
      <text:p text:style-name="P7">La Cámara de Diputados de la Provincia vería con agrado que el Poder Ejecutivo, por intermedio del organismo que corresponda, evalúe la posibilidad de proceder a efectivizar la reglamentación e implementación de la Ley N° 13968 para incluir a los Licenciados en Enfermería y Licenciados en Bioimágenes en las categorías previstas.</text:p>
      <text:p text:style-name="P7"/>
      <text:p text:style-name="P8">Sala de la Comisión en Zoom, <text:span text:style-name="T13">26 de mayo de 2021</text:span></text:p>
      <text:p text:style-name="P9"><text:span text:style-name="T6">Firmantes: </text:span><text:span text:style-name="T9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draw:frame draw:style-name="Mfr2" draw:name="image3.png" text:anchor-type="char" svg:x="1.981cm" svg:y="-3cm" svg:width="8.999cm" svg:height="2.05cm" draw:z-index="1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9:35.562724251</dc:date>
    <meta:editing-duration>PT1M19S</meta:editing-duration>
    <meta:editing-cycles>2</meta:editing-cycles>
    <meta:document-statistic meta:table-count="1" meta:image-count="3" meta:object-count="0" meta:page-count="2" meta:paragraph-count="7" meta:word-count="399" meta:character-count="2540" meta:non-whitespace-character-count="2136"/>
  </office:meta>
</office:document-meta>
</file>